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fo:color="#00b05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fo:color="#00b05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fo:font-family="Calibri" style:font-family-asian="Calibri" style:font-family-complex="Calibri" fo:background-color="transparent" fo:color="#00b05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bold" fo:font-family="Calibri" style:font-family-asian="Calibri" style:font-family-complex="Calibri" fo:background-color="transparent" fo:color="#00b05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justify" fo:margin-left="0.00pt" fo:text-indent="35.40pt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justify" fo:margin-bottom="10.00pt"/>
    </style: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15.00%" fo:text-align="justify" fo:margin-bottom="10.00pt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justify" fo:margin-bottom="10.00pt"/>
    </style:style>
    <style:style style:name="P14" style:family="paragraph">
      <style:paragraph-properties fo:line-height="115.00%" fo:text-align="justify" fo:margin-left="35.40pt" fo:text-indent="35.40pt" fo:margin-bottom="10.00pt"/>
    </style:style>
    <style:style style:name="P15" style:family="paragraph">
      <style:paragraph-properties fo:line-height="115.00%" fo:text-align="justify" fo:margin-bottom="10.00pt"/>
    </style:style>
    <style:style style:name="P16" style:family="paragraph">
      <style:paragraph-properties fo:line-height="115.00%" fo:text-align="justify"/>
    </style:style>
    <style:style style:name="P17" style:family="paragraph">
      <style:paragraph-properties fo:line-height="115.00%" fo:text-align="justify" fo:margin-left="0.00pt" fo:text-indent="35.40pt"/>
    </style:style>
    <style:style style:name="P18" style:family="paragraph">
      <style:paragraph-properties fo:line-height="115.00%" fo:text-align="justify" fo:margin-left="0.00pt" fo:text-indent="35.40pt" fo:margin-bottom="10.00pt"/>
    </style:style>
    <style:style style:name="P19" style:family="paragraph">
      <style:paragraph-properties fo:line-height="115.00%" fo:text-align="justify" fo:margin-bottom="10.00pt"/>
    </style:style>
    <style:style style:name="P20" style:family="paragraph">
      <style:paragraph-properties fo:line-height="115.00%" fo:text-align="justify"/>
    </style:style>
    <style:style style:name="P21" style:family="paragraph">
      <style:paragraph-properties fo:line-height="115.00%" fo:text-align="justify" fo:margin-bottom="10.00pt"/>
    </style:style>
    <style:style style:name="P22" style:family="paragraph">
      <style:paragraph-properties fo:line-height="115.00%" fo:text-align="justify" fo:margin-left="35.40pt" fo:text-indent="35.40pt" fo:margin-bottom="10.00pt"/>
    </style:style>
    <style:style style:name="P23" style:family="paragraph">
      <style:paragraph-properties fo:line-height="115.00%" fo:text-align="justify" fo:margin-bottom="10.00pt"/>
    </style:style>
    <style:style style:name="P24" style:family="paragraph">
      <style:paragraph-properties fo:line-height="115.00%" fo:text-align="justify"/>
    </style:style>
    <style:style style:name="P25" style:family="paragraph">
      <style:paragraph-properties fo:line-height="115.00%" fo:text-align="justify" fo:margin-bottom="10.00pt"/>
    </style:style>
    <style:style style:name="P26" style:family="paragraph">
      <style:paragraph-properties fo:line-height="115.00%" fo:text-align="justify"/>
    </style:style>
    <style:style style:name="P27" style:family="paragraph">
      <style:paragraph-properties fo:line-height="115.00%" fo:text-align="justify" fo:margin-bottom="10.00pt"/>
    </style:style>
    <style:style style:name="P28" style:family="paragraph">
      <style:paragraph-properties fo:line-height="115.00%" fo:text-align="justify"/>
    </style:style>
    <style:style style:name="P29" style:family="paragraph">
      <style:paragraph-properties fo:line-height="115.00%" fo:text-align="justify" fo:margin-bottom="10.00pt"/>
    </style:style>
    <style:style style:name="P30" style:family="paragraph">
      <style:paragraph-properties fo:line-height="115.00%" fo:text-align="justify"/>
    </style:style>
    <style:style style:name="P31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PLANNING</text:span></text:p>
      <text:p text:style-name="P2"><text:span text:style-name="T2">Lundi 21 mars 2016<text:s text:c="2"/></text:span></text:p>
      <text:p text:style-name="P2"><text:span text:style-name="T3">18:30-19:30<text:tab/>Accueil des participants –<text:s/></text:span><text:span text:style-name="T4">visite guidée de l’Abbaye-aux-dames</text:span><text:span text:style-name="T5"><text:s/>(gratuit sur inscription, places limitées – first come first served)</text:span></text:p>
      <text:p text:style-name="P2"><text:span text:style-name="T6">Mardi 22 mars 2016<text:s text:c="2"/></text:span></text:p>
      <text:p text:style-name="P2"><text:span text:style-name="T7">08:30-09:15<text:tab/>Accueil des participants (Auditorium) - Comité d'organisation<text:s text:c="5"/></text:span></text:p>
      <text:p text:style-name="P2"><text:span text:style-name="T7">09:15-09:30<text:tab/>Allocution de bienvenue<text:s text:c="2"/>(Auditorium) - Comité d'organisation<text:s text:c="5"/></text:span></text:p>
      <text:p text:style-name="P3"><text:span text:style-name="T7">09:30-10:30<text:tab/></text:span><text:span text:style-name="T8">Conférence plénière</text:span><text:span text:style-name="T9"><text:s/></text:span><text:span text:style-name="T10">1</text:span><text:span text:style-name="T11"><text:s/>(Auditorium) -<text:s/></text:span><text:span text:style-name="T12">Francis Eustache</text:span></text:p>
      <text:p text:style-name="P4"><text:span text:style-name="T13">« De la neuropsychologie de la mémoire individuelle à la neuro-histoire »</text:span></text:p>
      <text:p text:style-name="P5"><text:span text:style-name="T14">10:30-11:00<text:tab/>Pause café (Salle Mathilde)<text:s text:c="5"/></text:span></text:p>
      <text:p text:style-name="P5"><text:span text:style-name="T15">11:00-12:30<text:tab/></text:span><text:span text:style-name="T16">Les systèmes de mémoire des invertébrés à l'Homme</text:span><text:span text:style-name="T17"><text:s/>(Auditorium)</text:span></text:p>
      <text:p text:style-name="P5"><text:span text:style-name="T18">Modérateurs</text:span><text:span text:style-name="T19"> : Frédéric Lévy et Ludovic Calandreau</text:span></text:p>
      <text:p text:style-name="P6"><text:span text:style-name="T20"><text:tab/>11:00-11:15<text:tab/></text:span><text:span text:style-name="T21">Jozet-Alves Christelle</text:span><text:span text:style-name="T22"><text:s/>« La mémoire de type épisodique chez la seiche commune<text:s/></text:span><text:span text:style-name="T23">Sepia officinalis</text:span><text:span text:style-name="T24"> »</text:span></text:p>
      <text:p text:style-name="P6"><text:span text:style-name="T24"><text:tab/></text:span><text:span text:style-name="T25">11:15-11:30<text:tab/></text:span><text:span text:style-name="T26">Benhaim David</text:span><text:span text:style-name="T27"><text:s/>« Relationship between individual and group cognition in sea bass under self-feeding conditions »</text:span></text:p>
      <text:p text:style-name="P6"><text:span text:style-name="T27"><text:tab/>11:30-11:45<text:tab/></text:span><text:span text:style-name="T28">Calandreau Ludovic</text:span><text:span text:style-name="T29"><text:s/>« Relations entre émotivité et stratégies de mémoire spatiale chez la caille japonaise »</text:span></text:p>
      <text:p text:style-name="P7"><text:span text:style-name="T29">11:45-12:00<text:tab/></text:span><text:span text:style-name="T30">Guesdon Vanessa</text:span><text:span text:style-name="T31"><text:s/>« Le comportement d'exploration chez les poulets élevés en plein air : un trait de personnalité associé à des différences de capacités cognitives ? »</text:span></text:p>
      <text:p text:style-name="P8"><text:span text:style-name="T31"><text:tab/></text:span><text:span text:style-name="T32">*</text:span><text:span text:style-name="T33">12:00-12:15<text:tab/></text:span><text:span text:style-name="T34">Le Maguer Lucille</text:span><text:span text:style-name="T35"><text:s/>« Apprentissage du chant et capacités cognitives chez le Diamant Mandarin (</text:span><text:span text:style-name="T36">Taeniopygia guttata</text:span><text:span text:style-name="T37">) »</text:span></text:p>
      <text:p text:style-name="P9"><text:span text:style-name="T37"><text:tab/>12:15-12:30<text:tab/></text:span><text:span text:style-name="T38">Marighetto Aline</text:span><text:span text:style-name="T39"><text:s/>« Declarative memory and its aging-related decline: from mice to humans »</text:span></text:p>
      <text:p text:style-name="P9"><text:span text:style-name="T40">12:30-13:00<text:tab/>Mon poster en 1’</text:span></text:p>
      <text:p text:style-name="P9"><text:span text:style-name="T41">13:00-14:30<text:tab/>Déjeuner<text:s text:c="5"/></text:span></text:p>
      <text:p text:style-name="P9"><text:span text:style-name="T42">14:30-16:00<text:tab/></text:span><text:span text:style-name="T43">Symposium<text:s/></text:span><text:span text:style-name="T44">Non thématique 1</text:span><text:span text:style-name="T45"><text:s/>(Auditorium)</text:span></text:p>
      <text:p text:style-name="P9"><text:span text:style-name="T46">Modérateurs</text:span><text:span text:style-name="T47"> : Ludovic Dickel et Clémentine Vignal</text:span></text:p>
      <text:p text:style-name="P10"><text:span text:style-name="T48"><text:tab/>14:30-14:45<text:tab/></text:span><text:span text:style-name="T49">Séguret Axel</text:span><text:span text:style-name="T50"><text:s/>« Analyse des différences dans les comportements collectifs entre deux souches de l'espèce<text:s/></text:span><text:span text:style-name="T51">Danio rerio</text:span><text:span text:style-name="T52"><text:s/>(zebrafish), en milieu hétérogène »</text:span></text:p>
      <text:p text:style-name="P10"><text:span text:style-name="T52"><text:tab/>*14:45-15:00<text:tab/></text:span><text:span text:style-name="T53">Fernandez Marie</text:span><text:span text:style-name="T54"><text:s/>« Acoustic and social network in zebra finches »</text:span></text:p>
      <text:p text:style-name="P10"><text:span text:style-name="T54"><text:tab/>15:00-15:15<text:tab/></text:span><text:span text:style-name="T55">Ben Ammar Imen</text:span><text:span text:style-name="T56"><text:s/>« Les échanges chimiques chez le poisson cichlidé du lac Malawi Maylandia zebra lors d'une interaction agonistique »</text:span></text:p>
      <text:p text:style-name="P10"><text:span text:style-name="T56"><text:tab/>15:15-15-30<text:tab/></text:span><text:span text:style-name="T57">Detrain Claire</text:span><text:span text:style-name="T58"><text:s/>« La récolte et la dispersion de graines myrmécochores par les fourmis: une interaction éphémère ? »</text:span></text:p>
      <text:p text:style-name="P10"><text:span text:style-name="T58"><text:tab/>15:30-15:45<text:tab/></text:span><text:span text:style-name="T59">Gélin Uriel</text:span><text:span text:style-name="T60"><text:s/>« Maternal care toward an interspecific hybrid: how genetic differences may affect the establishment of mother-young bonding and their potential insights into conservation »</text:span></text:p>
      <text:p text:style-name="P11"><text:span text:style-name="T60"><text:tab/>*15:45-16:00<text:tab/></text:span><text:span text:style-name="T61">Laubu Chloe</text:span><text:span text:style-name="T62"><text:s/>« Absence de préférence sexuelle pour la similarité</text:span><text:span text:style-name="T63"><text:s/></text:span><text:span text:style-name="T64">comportementale chez le cichlidé zébré »</text:span></text:p>
      <text:p text:style-name="P11"><text:span text:style-name="T65">16:00-16:30<text:tab/>Pause café (Salle Mathilde)<text:s text:c="5"/></text:span></text:p>
      <text:p text:style-name="P11"><text:span text:style-name="T66">16:30-18:00<text:tab/></text:span><text:span text:style-name="T67">Choix stratégiques et dissimulation<text:s/></text:span><text:span text:style-name="T68">(Auditorium) - Symposium 3</text:span></text:p>
      <text:p text:style-name="P11"><text:span text:style-name="T69">Modératrices</text:span><text:span text:style-name="T70"> : Valérie Dufour et Mathilde Valenchon</text:span></text:p>
      <text:p text:style-name="P12"><text:span text:style-name="T71"><text:tab/>16:30-16:45<text:tab/></text:span><text:span text:style-name="T72">Dufour Valérie</text:span><text:span text:style-name="T73"><text:s/>« Dissimulation d'information chez le capucin brun (</text:span><text:span text:style-name="T74">Sapajou apella</text:span><text:span text:style-name="T75">) »</text:span></text:p>
      <text:p text:style-name="P12"><text:span text:style-name="T76"><text:tab/>16:45-17:00<text:tab/></text:span><text:span text:style-name="T77">Valenchon Mathilde</text:span><text:span text:style-name="T78"><text:s/>« Info ou intox ? Prises de décision collective chez le cheval domestique »</text:span></text:p>
      <text:p text:style-name="P12"><text:span text:style-name="T78"><text:tab/>17:00-17:15<text:tab/></text:span><text:span text:style-name="T79">Cristian Pasquaretta</text:span><text:span text:style-name="T80"><text:s/>« How social network structure affects decision-making in<text:s/></text:span><text:span text:style-name="T81">Drosophila melanogaster</text:span><text:span text:style-name="T82"> »</text:span></text:p>
      <text:p text:style-name="P12"><text:span text:style-name="T82"><text:tab/>*17:15-17:30<text:tab/></text:span><text:span text:style-name="T83">Rebout Nancy</text:span><text:span text:style-name="T84"><text:s/>« Choix de la femelle ou compétition entre mâles : qui décide du partenaire sexuel chez le macaque de Tonkean ? »</text:span></text:p>
      <text:p text:style-name="P12"><text:span text:style-name="T84"><text:tab/>*17:30-17:45<text:tab/></text:span><text:span text:style-name="T85">Leclerc Jean-Baptiste</text:span><text:span text:style-name="T86"><text:s/>« Facteur démographique et dynamique de rejet d'une source pathogène chez la fourmi<text:s/></text:span><text:span text:style-name="T87">Myrmica rubra</text:span><text:span text:style-name="T88"> »</text:span></text:p>
      <text:p text:style-name="P13"><text:span text:style-name="T88"><text:tab/>17:45-18:00<text:tab/></text:span><text:span text:style-name="T89">Schnell Alexandra</text:span><text:span text:style-name="T90"><text:s/>« Checkmate: do cuttlefish use discrimination tactics during mate assessment? »</text:span></text:p>
      <text:p text:style-name="P13"><text:span text:style-name="T90">18:00-20:00<text:tab/></text:span><text:span text:style-name="T91">Session Posters</text:span><text:span text:style-name="T92"><text:s/>(Salle Mathilde) – cocktail et dégustation de cidre</text:span></text:p>
      <text:p text:style-name="P13"><text:span text:style-name="T93">Mercredi 23 mars 2016<text:s text:c="2"/></text:span></text:p>
      <text:p text:style-name="P13"><text:span text:style-name="T94">09:00-10:00<text:tab/></text:span><text:span text:style-name="T95">Conférence plénière</text:span><text:span text:style-name="T96"><text:s/></text:span><text:span text:style-name="T97">2</text:span><text:span text:style-name="T98"><text:s/>(Auditorium) –<text:s/></text:span><text:span text:style-name="T99">Gordon Burghardt</text:span></text:p>
      <text:p text:style-name="P14"><text:span text:style-name="T100">« </text:span><text:span text:style-name="T101">The Origins and Diversity of Play</text:span><text:span text:style-name="T102">»</text:span></text:p>
      <text:p text:style-name="P15"><text:span text:style-name="T103">10:00-10:30<text:tab/>Pause café (Salle Mathilde)<text:s text:c="5"/></text:span></text:p>
      <text:p text:style-name="P15"><text:span text:style-name="T104">10:30-12:00<text:tab/></text:span><text:span text:style-name="T105">Influences précoces et développement comportemental<text:s/></text:span><text:span text:style-name="T106">(Auditorium)- Symposium 4</text:span></text:p>
      <text:p text:style-name="P15"><text:span text:style-name="T107">Modératrices</text:span><text:span text:style-name="T108"> : Aline Bertin, Isabelle George et Cécilia Houdelier</text:span></text:p>
      <text:p text:style-name="P16"><text:span text:style-name="T109"><text:tab/>10:30-10:45<text:tab/></text:span><text:span text:style-name="T110">Cécilia Houdelier</text:span><text:span text:style-name="T111"><text:s/>« Le stress maternel prénatal module le développement des capacités cognitives chez la caille japonaise »</text:span></text:p>
      <text:p text:style-name="P16"><text:span text:style-name="T111"><text:tab/>*10:45-11:00<text:tab/></text:span><text:span text:style-name="T112">Caitlin O'Brien</text:span><text:span text:style-name="T113"><text:s/>« Effect of Maternal Stress on Behavior in Juvenile Cuttlefish (</text:span><text:span text:style-name="T114">Sepia officinalis</text:span><text:span text:style-name="T115">) »</text:span></text:p>
      <text:p text:style-name="P16"><text:span text:style-name="T115"><text:tab/>11:00-11:15<text:tab/></text:span><text:span text:style-name="T116">Xavier Cousin</text:span><text:span text:style-name="T117"><text:s/>« Maternal stress modifies behaviour ontogeny and genes expression in zebrafish progeny »</text:span></text:p>
      <text:p text:style-name="P17"><text:span text:style-name="T117">*11:15-11:30<text:tab/></text:span><text:span text:style-name="T118">Nadège Aigueperse</text:span><text:span text:style-name="T119"><text:s/>« La taille de la couvée influence les vocalisations maternelles et le développement social des cailleteaux »</text:span></text:p>
      <text:p text:style-name="P18"><text:span text:style-name="T119">*11:30-11:45<text:tab/></text:span><text:span text:style-name="T120">Sandy Bensoussan</text:span><text:span text:style-name="T121"><text:s/>« The role of human voice in the development of human-piglet relationship »</text:span></text:p>
      <text:p text:style-name="P19"><text:span text:style-name="T121">12:00-12:30<text:tab/>Assemblée Générale de la SFECA (Auditorium)<text:s text:c="5"/></text:span></text:p>
      <text:p text:style-name="P19"><text:span text:style-name="T122">12:30-14:00<text:tab/>Déjeuner (Salle Mathilde)<text:s text:c="5"/></text:span></text:p>
      <text:p text:style-name="P19"><text:span text:style-name="T123">14:00-15:00<text:tab/></text:span><text:span text:style-name="T124">Conférence plénière</text:span><text:span text:style-name="T125"><text:s/>(Auditorium) – Lauréat du<text:s/></text:span><text:span text:style-name="T126">Prix Geoffroy Saint Hilaire</text:span><text:span text:style-name="T127"><text:s/></text:span><text:span text:style-name="T128">Giorgio</text:span><text:span text:style-name="T129"><text:s/></text:span><text:span text:style-name="T130">Vallortigara</text:span><text:span text:style-name="T131"><text:s/>« The evolution of brain and behavioural asymmetry »</text:span></text:p>
      <text:p text:style-name="P19"><text:span text:style-name="T131">15:00-16:30<text:tab/></text:span><text:span text:style-name="T132">Communication</text:span><text:span text:style-name="T133"><text:s/>(Auditorium) - Symposium 5</text:span></text:p>
      <text:p text:style-name="P19"><text:span text:style-name="T134">Modérateurs</text:span><text:span text:style-name="T135"> : Marylin Beauchaud et Thierry Aubin</text:span></text:p>
      <text:p text:style-name="P20"><text:span text:style-name="T136"><text:tab/>15:00-15:15<text:tab/></text:span><text:span text:style-name="T137">Coureaud Gérard</text:span><text:span text:style-name="T138"><text:s/>« Sentir en têtant, Apprendre en sentant »</text:span></text:p>
      <text:p text:style-name="P20"><text:span text:style-name="T138"><text:tab/>*15:15-15:30<text:tab/></text:span><text:span text:style-name="T139">Forestier Tatiana</text:span><text:span text:style-name="T140"><text:s/>« Transmission sociale des préférences alimentaires entre souris domestiques non familières : les marques odorantes sont plus efficaces que les rencontres directes »</text:span></text:p>
      <text:p text:style-name="P20"><text:span text:style-name="T140"><text:tab/>15:30-15:45<text:tab/></text:span><text:span text:style-name="T141">Levréro Florence</text:span><text:span text:style-name="T142"><text:s/>« Signatures vocales et reconnaissance d'apparentés chez les Mandrills »</text:span></text:p>
      <text:p text:style-name="P20"><text:span text:style-name="T142"><text:tab/>15:45-16:00<text:tab/></text:span><text:span text:style-name="T143">Nowak Raymond</text:span><text:span text:style-name="T144"><text:s/>« Quelle valence ont les caresses dans l'expression d'une relation d'affinité entre l'agneau et son soigneur ? Etude comportementale et neurobiologique »</text:span></text:p>
      <text:p text:style-name="P20"><text:span text:style-name="T144"><text:tab/>*16:00-16:15<text:tab/></text:span><text:span text:style-name="T145">Chabrolles Laura</text:span><text:span text:style-name="T146"><text:s/>« </text:span><text:span text:style-name="T147">Etude de la communication multimodale chez<text:s/></text:span><text:span text:style-name="T148">Maylandia zebra</text:span><text:span text:style-name="T149"> »</text:span></text:p>
      <text:p text:style-name="P21"><text:span text:style-name="T150"><text:tab/>*16:15-16:30<text:tab/></text:span><text:span text:style-name="T151">Troisi Camille</text:span><text:span text:style-name="T152"><text:s/>« Les vocalisations d'offrande alimentaire et leurs lien avec le comportement d'enseignement chez le tamarin lion doré à  l'état sauvage »</text:span></text:p>
      <text:p text:style-name="P21"><text:span text:style-name="T153">16:30-17:00<text:tab/>Pause café (Salle Mathilde)<text:s text:c="5"/></text:span></text:p>
      <text:p text:style-name="P21"><text:span text:style-name="T154">17:00-18:30<text:tab/></text:span><text:span text:style-name="T155">Conférence/débat</text:span><text:span text:style-name="T156"><text:s/>(Auditorium) - Michel Onfray et Franz-Olivier Giesbert</text:span></text:p>
      <text:p text:style-name="P22"><text:span text:style-name="T156">« Darwin a eu lieu »</text:span></text:p>
      <text:p text:style-name="P23"><text:span text:style-name="T156">20:00-23:00<text:tab/>Banquet au<text:s/></text:span><text:span text:style-name="T157">Café Mancel</text:span></text:p>
      <text:p text:style-name="P23"><text:span text:style-name="T158">Jeudi 24 mars 2016<text:s text:c="2"/></text:span></text:p>
      <text:p text:style-name="P23"><text:span text:style-name="T159">09:00 - 10:00<text:tab/></text:span><text:span text:style-name="T160">Non thématique 2 –partie 1</text:span><text:span text:style-name="T161"><text:s/>(Auditorium) - Symposium 6</text:span></text:p>
      <text:p text:style-name="P23"><text:span text:style-name="T162">Modérateurs</text:span><text:span text:style-name="T163"> : Christelle Jozet-Alves et Sophie Lumineau</text:span></text:p>
      <text:p text:style-name="P24"><text:span text:style-name="T164"><text:tab/>*9:00-9:15<text:tab/></text:span><text:span text:style-name="T165">Ruhland Fanny</text:span><text:span text:style-name="T166"><text:s/>« </text:span><text:span text:style-name="T167">Comportement maternel, activité locomotrice et cycle de reproduction d'une femelle araignée<text:s/></text:span><text:span text:style-name="T168">Pardosa saltans</text:span><text:span text:style-name="T169"><text:s/>(Lycosidae) en présence d'un cocon mort ou étranger »</text:span></text:p>
      <text:p text:style-name="P24"><text:span text:style-name="T170"><text:tab/>*9:15-9:30<text:tab/></text:span><text:span text:style-name="T171">Villain Avelyne</text:span><text:span text:style-name="T172"><text:s/>« Behaviour and communication between mates at the nest in the White-Throated Dipper »</text:span></text:p>
      <text:p text:style-name="P24"><text:span text:style-name="T173"><text:tab/>*9:30-9:45<text:tab/></text:span><text:span text:style-name="T174">England Jonathan</text:span><text:span text:style-name="T175"><text:s/>« Regarder avec mon oeil gauche? Ou peut-être mon droit? Latéralité vu par les poissons »</text:span></text:p>
      <text:p text:style-name="P25"><text:span text:style-name="T176"><text:tab/>9:45-10:00<text:tab/></text:span><text:span text:style-name="T177">Blois-Heulin Catherine</text:span><text:span text:style-name="T178"><text:s/>« Latéralité des gestes communicatifs intraspécifiques chez les chimpanzés et les gorilles »</text:span></text:p>
      <text:p text:style-name="P25"><text:span text:style-name="T179">10:00-10:30<text:tab/>Pause café (Salle Mathilde)<text:s text:c="5"/></text:span></text:p>
      <text:p text:style-name="P25"><text:span text:style-name="T180">10:30-12:00<text:tab/></text:span><text:span text:style-name="T181">Perception milieu, déplacements et exploitation</text:span><text:span text:style-name="T182"><text:s/>(Auditorium) - Symposium 7<text:s text:c="5"/></text:span></text:p>
      <text:p text:style-name="P25"><text:span text:style-name="T183">Modérateurs</text:span><text:span text:style-name="T184"> : Vincent Bels et Eric Feunteun</text:span></text:p>
      <text:p text:style-name="P26"><text:span text:style-name="T185"><text:tab/>10:30-10:45<text:tab/></text:span><text:span text:style-name="T186">Thomas Trancart</text:span><text:span text:style-name="T187"><text:s/>« Processus de dévalaison des anguilles argentées dans les systèmes lacustres anthropisés: déclenchements et déplacements »</text:span></text:p>
      <text:p text:style-name="P26"><text:span text:style-name="T188"><text:tab/>10:45-11:00<text:tab/></text:span><text:span text:style-name="T189">Dechaume-Moncharmont François-Xavier</text:span><text:span text:style-name="T190"><text:s/>« Heuristique de priorité et choix en cas d'indices multiples non-redondants »</text:span></text:p>
      <text:p text:style-name="P26"><text:span text:style-name="T191"><text:tab/>*11:00-11:15<text:tab/></text:span><text:span text:style-name="T192">Lehue Marine</text:span><text:span text:style-name="T193"><text:s/>« Influence de l'interface entre le nid et l'environnement sur les flux d'ouvrières chez<text:s/></text:span><text:span text:style-name="T194">Myrmica rubra</text:span><text:span text:style-name="T195"> »</text:span></text:p>
      <text:p text:style-name="P26"><text:span text:style-name="T196"><text:tab/>11:15-11:30<text:tab/></text:span><text:span text:style-name="T197">Briard Léa</text:span><text:span text:style-name="T198"><text:s/>« Prédire la dynamique des déplacements collectifs chez le cheval domestique grâce aux comportements précédant le départ »</text:span></text:p>
      <text:p text:style-name="P26"><text:span text:style-name="T199"><text:tab/>*11:30-11:45<text:tab/></text:span><text:span text:style-name="T200">Maillard Aurélie</text:span><text:span text:style-name="T201"><text:s/>« Quels comportements prédateurs chez les Lacertidae? »</text:span></text:p>
      <text:p text:style-name="P27"><text:span text:style-name="T202"><text:tab/>11:45-12:00<text:tab/></text:span><text:span text:style-name="T203">Collignon Bertrand</text:span><text:span text:style-name="T204"><text:s/>« Initiation des mouvements collectifs chez le poisson zèbre<text:s/></text:span><text:span text:style-name="T205">Danio rerio</text:span><text:span text:style-name="T206"> »</text:span></text:p>
      <text:p text:style-name="P27"><text:span text:style-name="T207">12:00-13:30<text:tab/>Déjeuner (Salle Mathilde)<text:s text:c="5"/></text:span></text:p>
      <text:p text:style-name="P27"><text:span text:style-name="T208">13:30–15.00<text:tab/></text:span><text:span text:style-name="T209">Anthropisation<text:s/></text:span><text:span text:style-name="T210"><text:s/>(Auditorium) – Symposium 8</text:span></text:p>
      <text:p text:style-name="P27"><text:span text:style-name="T211">Modératrice</text:span><text:span text:style-name="T212"> : Odile Petit</text:span></text:p>
      <text:p text:style-name="P28"><text:span text:style-name="T213"><text:tab/>13:30-13:45<text:tab/></text:span><text:span text:style-name="T214">Cibot Marie</text:span><text:span text:style-name="T215"><text:s/>« Les chimpanzés à  l'ère de l'Anthropocène : comportements et adaptation face à deux situations dangereuses »</text:span></text:p>
      <text:p text:style-name="P28"><text:span text:style-name="T216"><text:tab/>13:45-14:00<text:tab/></text:span><text:span text:style-name="T217">Aubin Thierry</text:span><text:span text:style-name="T218"><text:s/>« Effarouchement acoustique d'oiseaux: une approche éthologique »</text:span></text:p>
      <text:p text:style-name="P28"><text:span text:style-name="T219"><text:tab/>14:00-14:15<text:tab/></text:span><text:span text:style-name="T220">Angelier Frédéric</text:span><text:span text:style-name="T221"><text:s/>« « Moineaux des villes » et « Moineaux des champs» : Quel est l'impact de la vie urbaine sur les vertébrés sauvages ? »</text:span></text:p>
      <text:p text:style-name="P28"><text:span text:style-name="T222"><text:tab/>14:15-14:30<text:tab/></text:span><text:span text:style-name="T223">Draganoiu Tudor</text:span><text:span text:style-name="T224"><text:s/>« Effets du bruit urbain sur les réponses sexuelles et l'investissement maternel des femelles canari domestique »</text:span></text:p>
      <text:p text:style-name="P28"><text:span text:style-name="T225"><text:tab/>14:30-14:45<text:tab/></text:span><text:span text:style-name="T226">Petit Odile</text:span><text:span text:style-name="T227"><text:s/>« Les raids dans les cultures : une étude préliminaire chez le babouin chacma »</text:span></text:p>
      <text:p text:style-name="P29"><text:span text:style-name="T228"><text:tab/>*14:45-15:00<text:tab/></text:span><text:span text:style-name="T229">Alfonso Sébastien</text:span><text:span text:style-name="T230"><text:s/>« Does zebrafish parental trophic POPs exposure affect coping style in unexposed offspring? »</text:span></text:p>
      <text:p text:style-name="P29"><text:span text:style-name="T231">15.00 – 16.00<text:tab/></text:span><text:span text:style-name="T232">Non thématique 2 – partie 2<text:s/></text:span><text:span text:style-name="T233">(Auditorium) Symposium 9</text:span></text:p>
      <text:p text:style-name="P29"><text:span text:style-name="T234">Modérateurs</text:span><text:span text:style-name="T235"> : Anne-Sophie Darmaillacq</text:span></text:p>
      <text:p text:style-name="P30"><text:span text:style-name="T236"><text:tab/>15:00-15:15<text:tab/></text:span><text:span text:style-name="T237">Neveux Claire</text:span><text:span text:style-name="T238"><text:s/>« La musique classique réduit les manifestations de stress aigu chez le cheval domestique »</text:span></text:p>
      <text:p text:style-name="P30"><text:span text:style-name="T239"><text:tab/>15:15-15:30<text:tab/></text:span><text:span text:style-name="T240">Sokolowski Michel</text:span><text:span text:style-name="T241"><text:s/>« L'effet d'un nectar toxique chez l'abeille dépend de son abondance dans l'environnement : le cas de l'éthanol »</text:span></text:p>
      <text:p text:style-name="P30"><text:span text:style-name="T242"><text:tab/>*15:30-15:45<text:tab/></text:span><text:span text:style-name="T243">Nawel Mezrai</text:span><text:span text:style-name="T244"><text:s/>« Capacités de perception visuelle et chimiosensorielle chez l'embryon de seiche (</text:span><text:span text:style-name="T245">Sepia officinalis</text:span><text:span text:style-name="T246">) »</text:span></text:p>
      <text:p text:style-name="P31"><text:span text:style-name="T247"><text:tab/>15:45-16:00<text:tab/></text:span><text:span text:style-name="T248">Féron Christophe</text:span><text:span text:style-name="T249"><text:s/>« Intérêt de la thermographie infrarouge pour l'évaluation de l'anxiété par deux tests comportementaux standards: l'open-field et l'elevated-plus-maze »</text:span></text:p>
      <text:p text:style-name="P31"><text:span text:style-name="T250">16:00-16:15<text:tab/>Clôture du colloque (Auditorium) - Remise des prix Castor </text:span></text:p>
      <text:p text:style-name="P31"><text:span text:style-name="T251">20:00-22:30<text:tab/>Conférence grand public « La relation Homme-Cheval de l’antiquité à nos jours », Martine Hausberger (chercheur-éthologue) et Vincent Hincker (archéologue).<text:s/></text:span><text:span text:style-name="T252">Château de Bénouville</text:span><text:span text:style-name="T253"><text:s/>(gratuit, inscriptions obligatoires, accueil à 19h30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